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size="10pt" style:font-size-asian="10pt" style:font-size-complex="10pt"/>
    </style:style>
    <style:style style:name="P11" style:parent-style-name="Normal" style:family="paragraph">
      <style:text-properties style:font-weight-complex="bold"/>
    </style:style>
    <style:style style:name="P12" style:parent-style-name="Normal" style:family="paragraph">
      <style:paragraph-properties>
        <style:tab-stops>
          <style:tab-stop style:type="left" style:position="2.1659in"/>
          <style:tab-stop style:type="left" style:position="2.3625in"/>
        </style:tab-stops>
      </style:paragraph-propertie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style:tab-stops>
          <style:tab-stop style:type="left" style:position="2.1659in"/>
          <style:tab-stop style:type="left" style:position="2.362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tab-stops>
          <style:tab-stop style:type="left" style:position="2.1659in"/>
          <style:tab-stop style:type="left" style:position="2.362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tab-stops>
          <style:tab-stop style:type="left" style:position="2.1659in"/>
          <style:tab-stop style:type="left" style:position="2.3625in"/>
        </style:tab-stops>
      </style:paragraph-properties>
    </style:style>
    <style:style style:name="P27" style:parent-style-name="Normal" style:family="paragraph">
      <style:paragraph-properties>
        <style:tab-stops>
          <style:tab-stop style:type="left" style:position="2.1659in"/>
          <style:tab-stop style:type="left" style:position="2.3625in"/>
        </style:tab-stops>
      </style:paragraph-properties>
    </style:style>
    <style:style style:name="P28" style:parent-style-name="Normal" style:family="paragraph">
      <style:paragraph-properties>
        <style:tab-stops>
          <style:tab-stop style:type="left" style:position="2.1659in"/>
          <style:tab-stop style:type="left" style:position="2.3625in"/>
        </style:tab-stops>
      </style:paragraph-properties>
    </style:style>
    <style:style style:name="P29" style:parent-style-name="Normal" style:family="paragraph">
      <style:paragraph-properties>
        <style:tab-stops>
          <style:tab-stop style:type="left" style:position="2.1659in"/>
          <style:tab-stop style:type="left" style:position="2.3625in"/>
        </style:tab-stops>
      </style:paragraph-properties>
    </style:style>
    <style:style style:name="P30" style:parent-style-name="Normal" style:family="paragraph">
      <style:paragraph-properties>
        <style:tab-stops>
          <style:tab-stop style:type="left" style:position="2.1659in"/>
          <style:tab-stop style:type="left" style:position="2.362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tab-stops>
          <style:tab-stop style:type="left" style:position="2.1659in"/>
          <style:tab-stop style:type="left" style:position="2.362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tab-stops>
          <style:tab-stop style:type="left" style:position="2.1659in"/>
          <style:tab-stop style:type="left" style:position="2.362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left" style:position="2.1659in"/>
          <style:tab-stop style:type="left" style:position="2.362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style:tab-stops>
          <style:tab-stop style:type="left" style:position="2.1659in"/>
          <style:tab-stop style:type="left" style:position="2.362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style:tab-stops>
          <style:tab-stop style:type="left" style:position="2.1659in"/>
          <style:tab-stop style:type="left" style:position="2.362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tab-stops>
          <style:tab-stop style:type="left" style:position="2.1659in"/>
          <style:tab-stop style:type="left" style:position="2.3625in"/>
        </style:tab-stops>
      </style:paragraph-properties>
    </style:style>
    <style:style style:name="P54" style:parent-style-name="Normal" style:family="paragraph">
      <style:paragraph-properties>
        <style:tab-stops>
          <style:tab-stop style:type="left" style:position="2.1659in"/>
          <style:tab-stop style:type="left" style:position="2.3625in"/>
        </style:tab-stops>
      </style:paragraph-properties>
    </style:style>
    <style:style style:name="P55" style:parent-style-name="Normal" style:family="paragraph">
      <style:paragraph-properties>
        <style:tab-stops>
          <style:tab-stop style:type="left" style:position="2.1659in"/>
          <style:tab-stop style:type="left" style:position="2.362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tab-stops>
          <style:tab-stop style:type="left" style:position="2.3625in"/>
        </style:tab-stops>
      </style:paragraph-properties>
      <style:text-properties style:font-weight-complex="bold"/>
    </style:style>
    <style:style style:name="P61" style:parent-style-name="Normal" style:family="paragraph">
      <style:paragraph-properties>
        <style:tab-stops>
          <style:tab-stop style:type="left" style:position="2.1659in"/>
          <style:tab-stop style:type="left" style:position="2.3625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weight-complex="bold"/>
    </style:style>
    <style:style style:name="P67" style:parent-style-name="Normal" style:family="paragraph">
      <style:text-properties style:font-weight-complex="bold"/>
    </style:style>
    <style:style style:name="P68" style:parent-style-name="Normal" style:family="paragraph">
      <style:text-properties style:font-weight-complex="bold"/>
    </style:style>
    <style:style style:name="P69" style:parent-style-name="Normal" style:family="paragraph">
      <style:paragraph-properties fo:break-before="page">
        <style:tab-stops>
          <style:tab-stop style:type="left" style:position="2.1659in"/>
          <style:tab-stop style:type="left" style:position="2.362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style:tab-stops>
          <style:tab-stop style:type="left" style:position="2.1659in"/>
          <style:tab-stop style:type="left" style:position="2.362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style:tab-stops>
          <style:tab-stop style:type="left" style:position="2.1659in"/>
          <style:tab-stop style:type="left" style:position="2.362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tab-stops>
          <style:tab-stop style:type="left" style:position="2.1659in"/>
          <style:tab-stop style:type="left" style:position="2.3625in"/>
        </style:tab-stops>
      </style:paragraph-properties>
    </style:style>
    <style:style style:name="P84" style:parent-style-name="Normal" style:family="paragraph">
      <style:paragraph-properties>
        <style:tab-stops>
          <style:tab-stop style:type="left" style:position="2.1659in"/>
          <style:tab-stop style:type="left" style:position="2.3625in"/>
        </style:tab-stops>
      </style:paragraph-properties>
    </style:style>
    <style:style style:name="P85" style:parent-style-name="Normal" style:family="paragraph">
      <style:paragraph-properties>
        <style:tab-stops>
          <style:tab-stop style:type="left" style:position="2.1659in"/>
          <style:tab-stop style:type="left" style:position="2.3625in"/>
        </style:tab-stops>
      </style:paragraph-properties>
    </style:style>
    <style:style style:name="P86" style:parent-style-name="Normal" style:family="paragraph">
      <style:paragraph-properties>
        <style:tab-stops>
          <style:tab-stop style:type="left" style:position="2.1659in"/>
          <style:tab-stop style:type="left" style:position="2.3625in"/>
        </style:tab-stops>
      </style:paragraph-properties>
    </style:style>
    <style:style style:name="P87" style:parent-style-name="Normal" style:family="paragraph">
      <style:paragraph-properties>
        <style:tab-stops>
          <style:tab-stop style:type="left" style:position="2.1659in"/>
          <style:tab-stop style:type="left" style:position="2.3625in"/>
        </style:tab-stops>
      </style:paragraph-properties>
    </style:style>
    <style:style style:name="P88" style:parent-style-name="Normal" style:family="paragraph">
      <style:paragraph-properties>
        <style:tab-stops>
          <style:tab-stop style:type="left" style:position="2.1659in"/>
          <style:tab-stop style:type="left" style:position="2.3625in"/>
        </style:tab-stops>
      </style:paragraph-properties>
    </style:style>
    <style:style style:name="P89" style:parent-style-name="Normal" style:family="paragraph">
      <style:paragraph-properties>
        <style:tab-stops>
          <style:tab-stop style:type="left" style:position="2.1659in"/>
          <style:tab-stop style:type="left" style:position="2.362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tab-stops>
          <style:tab-stop style:type="left" style:position="2.1659in"/>
          <style:tab-stop style:type="left" style:position="2.362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style:tab-stops>
          <style:tab-stop style:type="left" style:position="2.1659in"/>
          <style:tab-stop style:type="left" style:position="2.362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style:tab-stops>
          <style:tab-stop style:type="left" style:position="2.1659in"/>
          <style:tab-stop style:type="left" style:position="2.362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style:tab-stops>
          <style:tab-stop style:type="left" style:position="2.1659in"/>
          <style:tab-stop style:type="left" style:position="2.362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style:tab-stops>
          <style:tab-stop style:type="left" style:position="2.1659in"/>
          <style:tab-stop style:type="left" style:position="2.362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style:tab-stops>
          <style:tab-stop style:type="left" style:position="2.1659in"/>
          <style:tab-stop style:type="left" style:position="2.3625in"/>
        </style:tab-stops>
      </style:paragraph-properties>
    </style:style>
    <style:style style:name="P113" style:parent-style-name="Normal" style:family="paragraph">
      <style:paragraph-properties>
        <style:tab-stops>
          <style:tab-stop style:type="left" style:position="2.1659in"/>
          <style:tab-stop style:type="left" style:position="2.3625in"/>
        </style:tab-stops>
      </style:paragraph-properties>
    </style:style>
    <style:style style:name="P114" style:parent-style-name="Normal" style:family="paragraph">
      <style:paragraph-properties>
        <style:tab-stops>
          <style:tab-stop style:type="left" style:position="2.1659in"/>
          <style:tab-stop style:type="left" style:position="2.362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style:tab-stops>
          <style:tab-stop style:type="left" style:position="2.3625in"/>
        </style:tab-stops>
      </style:paragraph-properties>
      <style:text-properties style:font-weight-complex="bold"/>
    </style:style>
    <style:style style:name="P120" style:parent-style-name="Normal" style:family="paragraph">
      <style:paragraph-properties>
        <style:tab-stops>
          <style:tab-stop style:type="left" style:position="2.1659in"/>
          <style:tab-stop style:type="left" style:position="2.362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text-properties style:font-weight-complex="bold"/>
    </style:style>
    <style:style style:name="P126" style:parent-style-name="Normal" style:family="paragraph">
      <style:text-properties style:font-weight-complex="bold"/>
    </style:style>
    <style:style style:name="P127" style:parent-style-name="Normal" style:family="paragraph">
      <style:text-properties style:font-weight-complex="bold"/>
    </style:style>
    <style:style style:name="P128" style:parent-style-name="Normal" style:family="paragraph">
      <style:paragraph-properties>
        <style:tab-stops>
          <style:tab-stop style:type="left" style:position="2.1659in"/>
          <style:tab-stop style:type="left" style:position="2.362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style:tab-stops>
          <style:tab-stop style:type="left" style:position="2.1659in"/>
          <style:tab-stop style:type="left" style:position="2.362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style:tab-stops>
          <style:tab-stop style:type="left" style:position="2.1659in"/>
          <style:tab-stop style:type="left" style:position="2.362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style:tab-stops>
          <style:tab-stop style:type="left" style:position="2.1659in"/>
          <style:tab-stop style:type="left" style:position="2.3625in"/>
        </style:tab-stops>
      </style:paragraph-properties>
    </style:style>
    <style:style style:name="P143" style:parent-style-name="Normal" style:family="paragraph">
      <style:paragraph-properties>
        <style:tab-stops>
          <style:tab-stop style:type="left" style:position="2.1659in"/>
          <style:tab-stop style:type="left" style:position="2.3625in"/>
        </style:tab-stops>
      </style:paragraph-properties>
    </style:style>
    <style:style style:name="P144" style:parent-style-name="Normal" style:family="paragraph">
      <style:paragraph-properties>
        <style:tab-stops>
          <style:tab-stop style:type="left" style:position="2.1659in"/>
          <style:tab-stop style:type="left" style:position="2.362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style:tab-stops>
          <style:tab-stop style:type="left" style:position="2.1659in"/>
          <style:tab-stop style:type="left" style:position="2.362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style:tab-stops>
          <style:tab-stop style:type="left" style:position="2.1659in"/>
          <style:tab-stop style:type="left" style:position="2.362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style:tab-stops>
          <style:tab-stop style:type="left" style:position="2.1659in"/>
          <style:tab-stop style:type="left" style:position="2.362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style:tab-stops>
          <style:tab-stop style:type="left" style:position="2.1659in"/>
          <style:tab-stop style:type="left" style:position="2.362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style:tab-stops>
          <style:tab-stop style:type="left" style:position="2.1659in"/>
          <style:tab-stop style:type="left" style:position="2.362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style:tab-stops>
          <style:tab-stop style:type="left" style:position="2.1659in"/>
          <style:tab-stop style:type="left" style:position="2.3625in"/>
        </style:tab-stops>
      </style:paragraph-properties>
    </style:style>
    <style:style style:name="P169" style:parent-style-name="Normal" style:family="paragraph">
      <style:paragraph-properties>
        <style:tab-stops>
          <style:tab-stop style:type="left" style:position="2.1659in"/>
          <style:tab-stop style:type="left" style:position="2.3625in"/>
        </style:tab-stops>
      </style:paragraph-properties>
    </style:style>
    <style:style style:name="P170" style:parent-style-name="Normal" style:family="paragraph">
      <style:paragraph-properties>
        <style:tab-stops>
          <style:tab-stop style:type="left" style:position="2.1659in"/>
          <style:tab-stop style:type="left" style:position="2.362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style:tab-stops>
          <style:tab-stop style:type="left" style:position="2.3625in"/>
        </style:tab-stops>
      </style:paragraph-properties>
      <style:text-properties style:font-weight-complex="bold"/>
    </style:style>
    <style:style style:name="P176" style:parent-style-name="Normal" style:family="paragraph">
      <style:paragraph-properties>
        <style:tab-stops>
          <style:tab-stop style:type="left" style:position="2.1659in"/>
          <style:tab-stop style:type="left" style:position="2.362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P184" style:parent-style-name="Normal" style:family="paragraph">
      <style:paragraph-properties fo:break-before="page">
        <style:tab-stops>
          <style:tab-stop style:type="left" style:position="2.1659in"/>
          <style:tab-stop style:type="left" style:position="2.362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style:tab-stops>
          <style:tab-stop style:type="left" style:position="2.1659in"/>
          <style:tab-stop style:type="left" style:position="2.362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style:tab-stops>
          <style:tab-stop style:type="left" style:position="2.1659in"/>
          <style:tab-stop style:type="left" style:position="2.362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style:tab-stops>
          <style:tab-stop style:type="left" style:position="2.1659in"/>
          <style:tab-stop style:type="left" style:position="2.3625in"/>
        </style:tab-stops>
      </style:paragraph-properties>
    </style:style>
    <style:style style:name="P199" style:parent-style-name="Normal" style:family="paragraph">
      <style:paragraph-properties>
        <style:tab-stops>
          <style:tab-stop style:type="left" style:position="2.1659in"/>
          <style:tab-stop style:type="left" style:position="2.3625in"/>
        </style:tab-stops>
      </style:paragraph-properties>
    </style:style>
    <style:style style:name="P200" style:parent-style-name="Normal" style:family="paragraph">
      <style:paragraph-properties>
        <style:tab-stops>
          <style:tab-stop style:type="left" style:position="2.1659in"/>
          <style:tab-stop style:type="left" style:position="2.3625in"/>
        </style:tab-stops>
      </style:paragraph-properties>
    </style:style>
    <style:style style:name="P201" style:parent-style-name="Normal" style:family="paragraph">
      <style:paragraph-properties>
        <style:tab-stops>
          <style:tab-stop style:type="left" style:position="2.1659in"/>
          <style:tab-stop style:type="left" style:position="2.362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style:tab-stops>
          <style:tab-stop style:type="left" style:position="2.1659in"/>
          <style:tab-stop style:type="left" style:position="2.362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style:tab-stops>
          <style:tab-stop style:type="left" style:position="2.1659in"/>
          <style:tab-stop style:type="left" style:position="2.362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style:tab-stops>
          <style:tab-stop style:type="left" style:position="2.1659in"/>
          <style:tab-stop style:type="left" style:position="2.362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style:tab-stops>
          <style:tab-stop style:type="left" style:position="2.1659in"/>
          <style:tab-stop style:type="left" style:position="2.362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style:tab-stops>
          <style:tab-stop style:type="left" style:position="2.1659in"/>
          <style:tab-stop style:type="left" style:position="2.3625in"/>
        </style:tab-stops>
      </style:paragraph-properties>
    </style:style>
    <style:style style:name="T221" style:parent-style-name="DefaultParagraphFont" style:family="text">
      <style:text-properties style:font-weight-complex="bold"/>
    </style:style>
    <style:style style:name="P222" style:parent-style-name="Normal" style:family="paragraph">
      <style:paragraph-properties>
        <style:tab-stops>
          <style:tab-stop style:type="left" style:position="2.1659in"/>
          <style:tab-stop style:type="left" style:position="2.362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style:tab-stops>
          <style:tab-stop style:type="left" style:position="2.1659in"/>
          <style:tab-stop style:type="left" style:position="2.3625in"/>
        </style:tab-stops>
      </style:paragraph-properties>
    </style:style>
    <style:style style:name="P227" style:parent-style-name="Normal" style:family="paragraph">
      <style:paragraph-properties>
        <style:tab-stops>
          <style:tab-stop style:type="left" style:position="2.1659in"/>
          <style:tab-stop style:type="left" style:position="2.3625in"/>
        </style:tab-stops>
      </style:paragraph-properties>
    </style:style>
    <style:style style:name="P228" style:parent-style-name="Normal" style:family="paragraph">
      <style:paragraph-properties>
        <style:tab-stops>
          <style:tab-stop style:type="left" style:position="2.1659in"/>
          <style:tab-stop style:type="left" style:position="2.362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style:tab-stops>
          <style:tab-stop style:type="left" style:position="2.3625in"/>
        </style:tab-stops>
      </style:paragraph-properties>
      <style:text-properties style:font-weight-complex="bold"/>
    </style:style>
    <style:style style:name="P234" style:parent-style-name="Normal" style:family="paragraph">
      <style:paragraph-properties>
        <style:tab-stops>
          <style:tab-stop style:type="left" style:position="2.1659in"/>
          <style:tab-stop style:type="left" style:position="2.3625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text-properties style:font-weight-complex="bold"/>
    </style:style>
    <style:style style:name="P240" style:parent-style-name="Normal" style:family="paragraph">
      <style:text-properties style:font-weight-complex="bold"/>
    </style:style>
    <style:style style:name="P241" style:parent-style-name="Normal" style:family="paragraph">
      <style:text-properties style:font-weight-complex="bold"/>
    </style:style>
    <style:style style:name="P242" style:parent-style-name="Normal" style:family="paragraph">
      <style:text-properties style:font-size-complex="11pt"/>
    </style:style>
  </office:automatic-styles>
  <office:body>
    <office:text text:use-soft-page-breaks="true">
      <text:p text:style-name="P1">CURRENT LIST OF PROPOSAL OF APPLICATION NOTICES</text:p>
      <text:p text:style-name="P2"/>
      <text:p text:style-name="P3">This section of the list shows Proposal of Application Notices. These were introduced in the 2006 Planning Act and involve consultation with the community for major or national applications, as defined in the Act, at least 12 weeks before submitting a planning application. The applicant is required to provide Falkirk Council with details of the proposal along with a list of those they intend to consult and how, including an event. This event could be in the form of an exhibition or public meeting and at least one event must be held.</text:p>
      <text:p text:style-name="P4"/>
      <text:p text:style-name="P5">The applicant must consult any Community Council whose area covers or borders the application site but they can also consult additional people or groups if they so wish. The Council can require additional consultations to be made if they consider they are required under the terms of the Act. Requests for additional consultations required by the Council, if any, are shown below the proposal.</text:p>
      <text:p text:style-name="P6"/>
      <text:p text:style-name="P7">The earliest date on which the planning application can be submitted is a minimum of 12 weeks from when the Notice was received by the Council and both dates are shown. This Notice will remain on the weekly list until the application is submitted.</text:p>
      <text:p text:style-name="P8"/>
      <text:p text:style-name="P9">It should be noted that any comments regarding the proposal during this period must be made to the applicant/agent and not to the Council. This is to allow the applicant to consider community comments before submitting the application. Any comments made to the Council will not be treated as objections to the application when it is received.</text:p>
      <text:p text:style-name="P10"/>
      <text:p text:style-name="Normal"/>
      <text:p text:style-name="P11"/>
      <text:p text:style-name="P12"><text:span text:style-name="T13">Pre-application No.</text:span><text:span text:style-name="T14"><text:tab/>:</text:span><text:span text:style-name="T15"><text:tab/></text:span>PRE/2024/0011/PAN<text:span text:style-name="T16"><text:tab/></text:span><text:span text:style-name="T17"><text:tab/></text:span></text:p>
      <text:p text:style-name="P18"><text:span text:style-name="T19">Application Type</text:span><text:span text:style-name="T20"><text:tab/>:</text:span><text:span text:style-name="T21"><text:tab/></text:span>Proposal of Application Notice</text:p>
      <text:p text:style-name="P22"><text:span text:style-name="T23">Proposal</text:span><text:span text:style-name="T24"><text:tab/>:</text:span><text:span text:style-name="T25"><text:tab/></text:span>Extension to Electricity Substation including Installation of</text:p>
      <text:p text:style-name="P26"><text:tab/><text:tab/>400KV Double Busbar Air Insulated Switchgear,<text:s/></text:p>
      <text:p text:style-name="P27"><text:tab/><text:tab/>Overhead Line Gantry, Drainage Proposals, Construction<text:s/></text:p>
      <text:p text:style-name="P28"><text:tab/><text:tab/>of Boundary Fence and Associated Works</text:p>
      <text:p text:style-name="P29">Location<text:tab/>:<text:tab/>Land To The South Of Langlands Farm <text:s/>Denny <text:s text:c="3"/></text:p>
      <text:p text:style-name="P30"><text:span text:style-name="T31">Community Council</text:span><text:span text:style-name="T32"><text:tab/>:</text:span><text:span text:style-name="T33"><text:tab/></text:span>Denny and District</text:p>
      <text:p text:style-name="P34"><text:span text:style-name="T35">Ward</text:span><text:span text:style-name="T36"><text:tab/>:</text:span><text:span text:style-name="T37"><text:tab/></text:span>03 - Denny and Banknock</text:p>
      <text:p text:style-name="P38"><text:span text:style-name="T39">Prospective Applicant</text:span><text:span text:style-name="T40"><text:tab/>:</text:span><text:span text:style-name="T41"><text:tab/></text:span>SP Transmission (PLC)</text:p>
      <text:p text:style-name="P42"><text:span text:style-name="T43">Agent</text:span><text:span text:style-name="T44"><text:tab/>:</text:span><text:span text:style-name="T45"><text:tab/></text:span>SP Energy Networks Ltd</text:p>
      <text:p text:style-name="P46"><text:span text:style-name="T47"><text:tab/></text:span><text:span text:style-name="T48"><text:tab/></text:span>Alan Graham <text:s/>55 Fullarton Drive <text:s/>Cambuslang <text:s/>G32 8FA</text:p>
      <text:p text:style-name="P49"><text:span text:style-name="T50">Case Officer</text:span><text:span text:style-name="T51"><text:tab/>:</text:span><text:span text:style-name="T52"><text:tab/></text:span>Brent Vivian</text:p>
      <text:p text:style-name="P53"><text:tab/><text:tab/>Tel. 01324 504935</text:p>
      <text:p text:style-name="P54"><text:tab/><text:tab/>e-mail brent.vivian@falkirk.gov.uk</text:p>
      <text:p text:style-name="P55"><text:span text:style-name="T56">Grid Reference</text:span><text:span text:style-name="T57"><text:tab/>:</text:span><text:span text:style-name="T58"><text:tab/></text:span>282406 684619<text:span text:style-name="T59"><text:tab/></text:span></text:p>
      <text:p text:style-name="P60">Earliest Date of submission<text:s/></text:p>
      <text:p text:style-name="P61"><text:span text:style-name="T62">of Major Application</text:span><text:span text:style-name="T63"><text:s text:c="2"/></text:span><text:span text:style-name="T64"><text:tab/>: <text:s/></text:span><text:span text:style-name="T65"><text:tab/></text:span>13 March 2025</text:p>
      <text:p text:style-name="P66"/>
      <text:p text:style-name="P67"/>
      <text:p text:style-name="Normal"/>
      <text:p text:style-name="P68"/>
      <text:soft-page-break/>
      <text:p text:style-name="P69"><text:span text:style-name="T70">Pre-application No.</text:span><text:span text:style-name="T71"><text:tab/>:</text:span><text:span text:style-name="T72"><text:tab/></text:span>PRE/2024/0012/PAN<text:span text:style-name="T73"><text:tab/></text:span><text:span text:style-name="T74"><text:tab/></text:span></text:p>
      <text:p text:style-name="P75"><text:span text:style-name="T76">Application Type</text:span><text:span text:style-name="T77"><text:tab/>:</text:span><text:span text:style-name="T78"><text:tab/></text:span>Proposal of Application Notice</text:p>
      <text:p text:style-name="P79"><text:span text:style-name="T80">Proposal</text:span><text:span text:style-name="T81"><text:tab/>:</text:span><text:span text:style-name="T82"><text:tab/></text:span>Extension to Electricity Substation Including Installation of<text:s/></text:p>
      <text:p text:style-name="P83"><text:tab/><text:tab/>One 400KV Bus Section Circuit Breaker, Two 400/132KV<text:s/></text:p>
      <text:p text:style-name="P84"><text:tab/><text:tab/>360MVA Inter-Bus Transformers, One 400KV AIS<text:s/></text:p>
      <text:p text:style-name="P85"><text:tab/><text:tab/>Disconnecting Circuit Breaker, Two 60MVAR Air Core<text:s/></text:p>
      <text:p text:style-name="P86"><text:tab/><text:tab/>Shunt Reactors, Drainage Proposals, Erection of<text:s/></text:p>
      <text:p text:style-name="P87"><text:tab/><text:tab/>Boundary Security Fence and Associated Works</text:p>
      <text:p text:style-name="P88">Location<text:tab/>:<text:tab/>Scottish Power <text:s/>Falkirk Road <text:s/>Bonnybridge <text:s/>FK4 1SN <text:s/></text:p>
      <text:p text:style-name="P89"><text:span text:style-name="T90">Community Council</text:span><text:span text:style-name="T91"><text:tab/>:</text:span><text:span text:style-name="T92"><text:tab/></text:span>No Community Council</text:p>
      <text:p text:style-name="P93"><text:span text:style-name="T94">Ward</text:span><text:span text:style-name="T95"><text:tab/>:</text:span><text:span text:style-name="T96"><text:tab/></text:span>05 - Bonnybridge and Larbert</text:p>
      <text:p text:style-name="P97"><text:span text:style-name="T98">Prospective Applicant</text:span><text:span text:style-name="T99"><text:tab/>:</text:span><text:span text:style-name="T100"><text:tab/></text:span>SP Transmission (PLC)</text:p>
      <text:p text:style-name="P101"><text:span text:style-name="T102">Agent</text:span><text:span text:style-name="T103"><text:tab/>:</text:span><text:span text:style-name="T104"><text:tab/></text:span>SP Energy Networks Ltd</text:p>
      <text:p text:style-name="P105"><text:span text:style-name="T106"><text:tab/></text:span><text:span text:style-name="T107"><text:tab/></text:span>Alan Graham <text:s/>55 Fullarton Drive <text:s/>Cambuslang <text:s/>G32 8FA</text:p>
      <text:p text:style-name="P108"><text:span text:style-name="T109">Case Officer</text:span><text:span text:style-name="T110"><text:tab/>:</text:span><text:span text:style-name="T111"><text:tab/></text:span>Brent Vivian</text:p>
      <text:p text:style-name="P112"><text:tab/><text:tab/>Tel. 01324 504935</text:p>
      <text:p text:style-name="P113"><text:tab/><text:tab/>e-mail brent.vivian@falkirk.gov.uk</text:p>
      <text:p text:style-name="P114"><text:span text:style-name="T115">Grid Reference</text:span><text:span text:style-name="T116"><text:tab/>:</text:span><text:span text:style-name="T117"><text:tab/></text:span>284218 681134<text:span text:style-name="T118"><text:tab/></text:span></text:p>
      <text:p text:style-name="P119">Earliest Date of submission<text:s/></text:p>
      <text:p text:style-name="P120"><text:span text:style-name="T121">of Major Application</text:span><text:span text:style-name="T122"><text:s text:c="2"/></text:span><text:span text:style-name="T123"><text:tab/>: <text:s/></text:span><text:span text:style-name="T124"><text:tab/></text:span>13 March 2025</text:p>
      <text:p text:style-name="P125"/>
      <text:p text:style-name="P126"/>
      <text:p text:style-name="Normal"/>
      <text:p text:style-name="P127"/>
      <text:p text:style-name="P128"><text:span text:style-name="T129">Pre-application No.</text:span><text:span text:style-name="T130"><text:tab/>:</text:span><text:span text:style-name="T131"><text:tab/></text:span>PRE/2025/0007/PAN<text:span text:style-name="T132"><text:tab/></text:span><text:span text:style-name="T133"><text:tab/></text:span></text:p>
      <text:p text:style-name="P134"><text:span text:style-name="T135">Application Type</text:span><text:span text:style-name="T136"><text:tab/>:</text:span><text:span text:style-name="T137"><text:tab/></text:span>Proposal of Application Notice</text:p>
      <text:p text:style-name="P138"><text:span text:style-name="T139">Proposal</text:span><text:span text:style-name="T140"><text:tab/>:</text:span><text:span text:style-name="T141"><text:tab/></text:span>Proposed Residential Development, Open Space,</text:p>
      <text:p text:style-name="P142"><text:tab/><text:tab/>Associated Infrastructure and Access Arrangements</text:p>
      <text:p text:style-name="P143">Location<text:tab/>:<text:tab/>Land To The West Of Parkhall Farm <text:s/>Maddiston <text:s/>Falkirk <text:s text:c="3"/></text:p>
      <text:p text:style-name="P144"><text:span text:style-name="T145">Community Council</text:span><text:span text:style-name="T146"><text:tab/>:</text:span><text:span text:style-name="T147"><text:tab/></text:span>No Community Council</text:p>
      <text:p text:style-name="P148"><text:span text:style-name="T149">Ward</text:span><text:span text:style-name="T150"><text:tab/>:</text:span><text:span text:style-name="T151"><text:tab/></text:span>09 - Upper Braes</text:p>
      <text:p text:style-name="P152"><text:span text:style-name="T153">Prospective Applicant</text:span><text:span text:style-name="T154"><text:tab/>:</text:span><text:span text:style-name="T155"><text:tab/></text:span>Keepmoat Homes Limited</text:p>
      <text:p text:style-name="P156"><text:span text:style-name="T157">Agent</text:span><text:span text:style-name="T158"><text:tab/>:</text:span><text:span text:style-name="T159"><text:tab/></text:span>Turley</text:p>
      <text:p text:style-name="P160"><text:span text:style-name="T161"><text:tab/></text:span><text:span text:style-name="T162"><text:tab/></text:span>10 York Place <text:s/>Edinburgh <text:s/>EH1 3EP<text:span text:style-name="T163"><text:tab/></text:span></text:p>
      <text:p text:style-name="P164"><text:span text:style-name="T165">Case Officer</text:span><text:span text:style-name="T166"><text:tab/>:</text:span><text:span text:style-name="T167"><text:tab/></text:span>Kevin Brown</text:p>
      <text:p text:style-name="P168"><text:tab/><text:tab/>Tel. 01324 504701</text:p>
      <text:p text:style-name="P169"><text:tab/><text:tab/>e-mail kevin.brown@falkirk.gov.uk</text:p>
      <text:p text:style-name="P170"><text:span text:style-name="T171">Grid Reference</text:span><text:span text:style-name="T172"><text:tab/>:</text:span><text:span text:style-name="T173"><text:tab/></text:span>294427 677103<text:span text:style-name="T174"><text:tab/></text:span></text:p>
      <text:p text:style-name="P175">Earliest Date of submission<text:s/></text:p>
      <text:p text:style-name="P176"><text:span text:style-name="T177">of Major Application</text:span><text:span text:style-name="T178"><text:s text:c="2"/></text:span><text:span text:style-name="T179"><text:tab/>: <text:s/></text:span><text:span text:style-name="T180"><text:tab/></text:span>18 August 2025</text:p>
      <text:p text:style-name="P181"/>
      <text:p text:style-name="P182"/>
      <text:p text:style-name="Normal"/>
      <text:p text:style-name="P183"/>
      <text:soft-page-break/>
      <text:p text:style-name="P184"><text:span text:style-name="T185">Pre-application No.</text:span><text:span text:style-name="T186"><text:tab/>:</text:span><text:span text:style-name="T187"><text:tab/></text:span>PRE/2025/0010/PAN<text:span text:style-name="T188"><text:tab/></text:span><text:span text:style-name="T189"><text:tab/></text:span></text:p>
      <text:p text:style-name="P190"><text:span text:style-name="T191">Application Type</text:span><text:span text:style-name="T192"><text:tab/>:</text:span><text:span text:style-name="T193"><text:tab/></text:span>Proposal of Application Notice</text:p>
      <text:p text:style-name="P194"><text:span text:style-name="T195">Proposal</text:span><text:span text:style-name="T196"><text:tab/>:</text:span><text:span text:style-name="T197"><text:tab/></text:span>Proposal of Application Notice - Development of Land for<text:s/></text:p>
      <text:p text:style-name="P198"><text:tab/><text:tab/>Residential Use and Associated Works</text:p>
      <text:p text:style-name="P199">Location<text:tab/>:<text:tab/>Land To The East Of 25 Smeaton Drive <text:s/>Smeaton Drive <text:s/></text:p>
      <text:p text:style-name="P200"><text:tab/><text:tab/>Bonnybridge <text:s text:c="3"/></text:p>
      <text:p text:style-name="P201"><text:span text:style-name="T202">Community Council</text:span><text:span text:style-name="T203"><text:tab/>:</text:span><text:span text:style-name="T204"><text:tab/></text:span>No Community Council</text:p>
      <text:p text:style-name="P205"><text:span text:style-name="T206">Ward</text:span><text:span text:style-name="T207"><text:tab/>:</text:span><text:span text:style-name="T208"><text:tab/></text:span>05 - Bonnybridge and Larbert</text:p>
      <text:p text:style-name="P209"><text:span text:style-name="T210">Prospective Applicant</text:span><text:span text:style-name="T211"><text:tab/>:</text:span><text:span text:style-name="T212"><text:tab/></text:span>Lochay Homes Ltd</text:p>
      <text:p text:style-name="P213"><text:span text:style-name="T214">Agent</text:span><text:span text:style-name="T215"><text:tab/>:</text:span><text:span text:style-name="T216"><text:tab/></text:span>TMS Planning Services</text:p>
      <text:p text:style-name="P217"><text:span text:style-name="T218"><text:tab/></text:span><text:span text:style-name="T219"><text:tab/></text:span>Malcolm Smith <text:s/>32 Clune Road <text:s/>Gowkhall <text:s/>Dunfermline<text:s/></text:p>
      <text:p text:style-name="P220"><text:tab/><text:tab/>KY12 9NZ<text:span text:style-name="T221"><text:tab/></text:span></text:p>
      <text:p text:style-name="P222"><text:span text:style-name="T223">Case Officer</text:span><text:span text:style-name="T224"><text:tab/>:</text:span><text:span text:style-name="T225"><text:tab/></text:span>Brent Vivian</text:p>
      <text:p text:style-name="P226"><text:tab/><text:tab/>Tel. 01324 504935</text:p>
      <text:p text:style-name="P227"><text:tab/><text:tab/>e-mail brent.vivian@falkirk.gov.uk</text:p>
      <text:p text:style-name="P228"><text:span text:style-name="T229">Grid Reference</text:span><text:span text:style-name="T230"><text:tab/>:</text:span><text:span text:style-name="T231"><text:tab/></text:span>283522 680636<text:span text:style-name="T232"><text:tab/></text:span></text:p>
      <text:p text:style-name="P233">Earliest Date of submission<text:s/></text:p>
      <text:p text:style-name="P234"><text:span text:style-name="T235">of Major Application</text:span><text:span text:style-name="T236"><text:s text:c="2"/></text:span><text:span text:style-name="T237"><text:tab/>: <text:s/></text:span><text:span text:style-name="T238"><text:tab/></text:span>24 October 2025</text:p>
      <text:p text:style-name="P239"/>
      <text:p text:style-name="P240"/>
      <text:p text:style-name="P241"/>
      <text:p text:style-name="Normal"/>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Contact" style:display-name="Contact" style:family="paragraph" style:parent-style-name="Normal">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6in" fo:margin-left="0.8in" fo:margin-bottom="0.3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VELOPMENT MANAGEMENT UNIT</dc:title>
    <dc:description/>
    <dc:subject/>
    <meta:initial-creator>Development Services</meta:initial-creator>
    <dc:creator>Gillian Adams</dc:creator>
    <meta:creation-date>2025-08-27T15:37:00Z</meta:creation-date>
    <dc:date>2025-08-27T15:37:00Z</dc:date>
    <meta:template xlink:href="Normal" xlink:type="simple"/>
    <meta:editing-cycles>2</meta:editing-cycles>
    <meta:editing-duration>PT0S</meta:editing-duration>
    <meta:document-statistic meta:page-count="3" meta:paragraph-count="9" meta:word-count="678" meta:character-count="4538" meta:row-count="32" meta:non-whitespace-character-count="3869"/>
  </office:meta>
</office:document-meta>
</file>